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50%"/>
      <style:text-properties style:font-name="Arial"/>
    </style:style>
    <style:style style:name="P2" style:family="paragraph" style:parent-style-name="Standard">
      <style:paragraph-properties fo:margin-top="0.176cm" fo:margin-bottom="0.176cm" fo:line-height="100%"/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176cm" fo:margin-bottom="0.176cm" fo:text-align="center" style:justify-single-word="fals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.176cm" fo:margin-bottom="0.176cm" fo:line-height="100%"/>
      <style:text-properties style:font-name="Arial"/>
    </style:style>
    <style:style style:name="P5" style:family="paragraph" style:parent-style-name="Standard">
      <style:paragraph-properties fo:margin-top="0.176cm" fo:margin-bottom="0.176cm" fo:line-height="100%"/>
      <style:text-properties style:font-name="Arial" style:font-name-asian="Times New Roman1" style:language-asian="pl" style:country-asian="PL" style:font-name-complex="Arial2"/>
    </style:style>
    <style:style style:name="P6" style:family="paragraph" style:parent-style-name="Standard">
      <style:paragraph-properties fo:margin-top="0.176cm" fo:margin-bottom="0.176cm" fo:line-height="150%"/>
      <style:text-properties style:font-name="Arial" style:font-name-asian="Times New Roman1" style:language-asian="pl" style:country-asian="PL" style:font-name-complex="Arial2"/>
    </style:style>
    <style:style style:name="P7" style:family="paragraph" style:parent-style-name="Standard">
      <style:paragraph-properties fo:margin-top="0.176cm" fo:margin-bottom="0.176cm" fo:line-height="100%"/>
      <style:text-properties style:font-name="Arial" fo:font-size="13.5pt" style:font-name-asian="Times New Roman1" style:font-size-asian="13.5pt" style:language-asian="pl" style:country-asian="PL" style:font-name-complex="Times New Roman1" style:font-size-complex="13.5pt"/>
    </style:style>
    <style:style style:name="P8" style:family="paragraph" style:parent-style-name="Standard">
      <style:paragraph-properties fo:margin-top="0.176cm" fo:margin-bottom="0.176cm" fo:line-height="100%" fo:text-align="center" style:justify-single-word="false"/>
      <style:text-properties style:font-name="Arial" fo:font-weight="bold" style:font-name-asian="Times New Roman1" style:language-asian="pl" style:country-asian="PL" style:font-weight-asian="bold" style:font-name-complex="Arial2" style:font-weight-complex="bold"/>
    </style:style>
    <style:style style:name="P9" style:family="paragraph" style:parent-style-name="Standard">
      <style:paragraph-properties fo:margin-top="0.176cm" fo:margin-bottom="0.176cm" fo:text-align="center" style:justify-single-word="false"/>
      <style:text-properties style:font-name="Arial"/>
    </style:style>
    <style:style style:name="P10" style:family="paragraph" style:parent-style-name="Standard">
      <style:paragraph-properties fo:margin-top="0.176cm" fo:margin-bottom="0.176cm" fo:line-height="100%"/>
      <style:text-properties style:font-name="Arial" fo:font-size="10pt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top="0.176cm" fo:margin-bottom="0.176cm" fo:line-height="150%"/>
      <style:text-properties style:font-name="Arial" fo:font-size="10pt" style:font-name-asian="Times New Roman1" style:font-size-asian="10pt" style:language-asian="pl" style:country-asian="PL" style:font-name-complex="Times New Roman1" style:font-size-complex="10pt"/>
    </style:style>
    <style:style style:name="P12" style:family="paragraph" style:parent-style-name="Standard">
      <style:paragraph-properties fo:margin-top="0.176cm" fo:margin-bottom="0cm" fo:line-height="100%" fo:text-align="center" style:justify-single-word="false"/>
      <style:text-properties style:font-name="Arial" fo:font-size="20pt" style:font-name-asian="Times New Roman1" style:font-size-asian="20pt" style:font-name-complex="Times New Roman1" style:font-size-complex="20pt"/>
    </style:style>
    <style:style style:name="P13" style:family="paragraph" style:parent-style-name="Standard">
      <style:paragraph-properties fo:margin-top="0.176cm" fo:margin-bottom="0cm" fo:line-height="100%" fo:text-align="center" style:justify-single-word="false"/>
      <style:text-properties style:font-name="Arial" fo:font-size="18pt" fo:language="en" fo:country="US" style:font-name-asian="Times New Roman1" style:font-size-asian="18pt" style:font-name-complex="Times New Roman1" style:font-size-complex="18pt"/>
    </style:style>
    <style:style style:name="P14" style:family="paragraph" style:parent-style-name="Standard">
      <style:paragraph-properties fo:margin-top="0.176cm" fo:margin-bottom="0cm" fo:line-height="100%"/>
      <style:text-properties style:font-name="Arial" fo:font-size="12pt" fo:language="en" fo:country="US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.176cm" fo:margin-bottom="0cm" fo:line-height="100%"/>
      <style:text-properties style:font-name="Arial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.176cm" fo:margin-bottom="0cm" fo:line-height="100%"/>
      <style:text-properties style:font-name="Arial"/>
    </style:style>
    <style:style style:name="P17" style:family="paragraph" style:parent-style-name="Standard">
      <style:paragraph-properties fo:margin-top="0.176cm" fo:margin-bottom="0cm" fo:line-height="100%" fo:text-align="center" style:justify-single-word="false" fo:break-before="page"/>
      <style:text-properties style:font-name="Arial" fo:font-size="20pt" style:font-name-asian="Times New Roman1" style:font-size-asian="20pt" style:font-name-complex="Times New Roman1" style:font-size-complex="20pt"/>
    </style:style>
    <style:style style:name="P18" style:family="paragraph" style:parent-style-name="Standard">
      <style:text-properties style:font-name="Arial"/>
    </style:style>
    <style:style style:name="P19" style:family="paragraph" style:parent-style-name="Standard" style:master-page-name="Standard">
      <style:paragraph-properties fo:margin-top="0.176cm" fo:margin-bottom="0.176cm" fo:line-height="100%" style:page-number="auto"/>
      <style:text-properties style:font-name="Arial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20" style:family="paragraph" style:parent-style-name="Standard" style:list-style-name="WWNum1">
      <style:paragraph-properties fo:margin-top="0.176cm" fo:margin-bottom="0cm" fo:line-height="100%"/>
      <style:text-properties style:font-name="Arial"/>
    </style:style>
    <style:style style:name="P21" style:family="paragraph" style:parent-style-name="Standard" style:list-style-name="WWNum2">
      <style:paragraph-properties fo:margin-top="0.176cm" fo:margin-bottom="0cm" fo:line-height="100%"/>
      <style:text-properties style:font-name="Arial"/>
    </style:style>
    <style:style style:name="P22" style:family="paragraph" style:parent-style-name="Standard" style:list-style-name="WWNum3">
      <style:paragraph-properties fo:margin-top="0.176cm" fo:margin-bottom="0cm" fo:line-height="100%"/>
      <style:text-properties style:font-name="Arial" fo:font-size="14pt" fo:language="en" fo:country="US" style:font-name-asian="Times New Roman1" style:font-size-asian="14pt" style:font-name-complex="Times New Roman1" style:font-size-complex="14pt"/>
    </style:style>
    <style:style style:name="P23" style:family="paragraph" style:parent-style-name="Standard" style:list-style-name="WWNum4">
      <style:paragraph-properties fo:margin-top="0.176cm" fo:margin-bottom="0cm" fo:line-height="100%"/>
      <style:text-properties style:font-name="Arial" fo:font-size="14pt" fo:language="en" fo:country="US" style:font-name-asian="Times New Roman1" style:font-size-asian="14pt" style:font-name-complex="Times New Roman1" style:font-size-complex="14pt"/>
    </style:style>
    <style:style style:name="T1" style:family="text">
      <style:text-properties fo:color="#ff9900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color="#ffff00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T4" style:family="text">
      <style:text-properties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5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font-size="12pt" style:font-name-asian="Times New Roman1" style:font-size-asian="12pt" style:font-name-complex="Times New Roman1" style:font-size-complex="12pt"/>
    </style:style>
    <style:style style:name="T7" style:family="text">
      <style:text-properties fo:font-size="12pt" fo:language="en" fo:country="US" style:font-name-asian="Times New Roman1" style:font-size-asian="12pt" style:font-name-complex="Times New Roman1" style:font-size-complex="12pt"/>
    </style:style>
    <style:style style:name="T8" style:family="text">
      <style:text-properties style:font-name-asian="Times New Roman1" style:language-asian="pl" style:country-asian="PL" style:font-name-complex="Arial2"/>
    </style:style>
    <style:style style:name="T9" style:family="text">
      <style:text-properties style:font-name-asian="Times New Roman1" style:language-asian="pl" style:country-asian="PL" style:font-name-complex="Arial2" style:font-weight-complex="bold"/>
    </style:style>
    <style:style style:name="T10" style:family="text">
      <style:text-properties style:font-name-asian="Times New Roman1" style:language-asian="pl" style:country-asian="PL" style:font-name-complex="Times New Roman1"/>
    </style:style>
    <style:style style:name="T11" style:family="text">
      <style:text-properties fo:font-weight="bold" style:font-name-asian="Times New Roman1" style:language-asian="pl" style:country-asian="PL" style:font-weight-asian="bold" style:font-name-complex="Arial2"/>
    </style:style>
    <style:style style:name="T12" style:family="text">
      <style:text-properties fo:font-weight="bold" style:font-name-asian="Times New Roman1" style:language-asian="pl" style:country-asian="PL" style:font-weight-asian="bold" style:font-name-complex="Arial2" style:font-weight-complex="bold"/>
    </style:style>
    <style:style style:name="T13" style:family="text">
      <style:text-properties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14" style:family="text">
      <style:text-properties fo:font-size="24pt" fo:font-weight="bold" style:font-name-asian="Times New Roman1" style:font-size-asian="24pt" style:language-asian="pl" style:country-asian="PL" style:font-weight-asian="bold" style:font-name-complex="Times New Roman1" style:font-size-complex="24pt"/>
    </style:style>
    <style:style style:name="T15" style:family="text">
      <style:text-properties fo:font-size="14pt" fo:language="en" fo:country="US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GULAMIN I KARTA ZGŁOSZENIA</text:p>
      <text:p text:style-name="P1"><text:span text:style-name="T3">Ośrodek Kultury i Rekreacji w Grodkowie zaprasza do udziału w</text:span><text:span text:style-name="T5">  </text:span><text:span text:style-name="T3">Międzynarodowych Konfrontacjach Muzycznych "MUZYCZNA JESIEŃ</text:span><text:span text:style-name="T5">  </text:span><text:span text:style-name="T3">2017" , który odbędzie się 17-19 listopada. Na festiwal zapraszamy</text:span><text:span text:style-name="T5">  </text:span><text:span text:style-name="T3">wszystkie zespoły grające: rock, blues, reggae, jazz, folk itp.</text:span><text:span text:style-name="T1"> </text:span></text:p>
      <text:p text:style-name="P2">Muzyczna Jesień składa się z czterech etapów:</text:p>
      <text:p text:style-name="P4"><text:span text:style-name="T8">*</text:span><text:span text:style-name="T9">16</text:span><text:span text:style-name="T8"> października 201</text:span><text:span text:style-name="T9">7</text:span><text:span text:style-name="T8">r. - eliminacje na podstawie nadesłanych </text:span></text:p>
      <text:p text:style-name="P5">   materiałów "demo"</text:p>
      <text:p text:style-name="P5">* 17 listopada 2017r. - piątek - eliminacje dodatkowe 15* wybranych zespołów spośród</text:p>
      <text:p text:style-name="P4"><text:span text:style-name="T10">  </text:span><text:span text:style-name="T8">których jury zakwalifikuje 5* do sobotnich koncertów konkursowych</text:span></text:p>
      <text:p text:style-name="P5">* 18 listopada 2017r. - sobota - koncerty konkursowe 15* wybranych zespołów </text:p>
      <text:p text:style-name="P5">* 19 listopada 2017r. - niedziela - ogłoszenie wyników, wręczenie nagród oraz</text:p>
      <text:p text:style-name="P4"><text:span text:style-name="T10">  </text:span><text:span text:style-name="T8">koncert laureatów.</text:span></text:p>
      <text:p text:style-name="P7">DROGA ELIMINACJI</text:p>
      <text:p text:style-name="P1"><text:span text:style-name="T8">Spośród nadesłanych zgłoszeń, jury wybierze 10 najlepszych zespołów, które staną do walki o nagrodę główną w sobotnich koncertach konkursowych </text:span><text:span text:style-name="T12">18 listopada 2017r</text:span><text:span text:style-name="T8">. Koncerty rozpoczynają się o godz:16.00 według kolejności ustalonej przez organizatora.</text:span></text:p>
      <text:p text:style-name="P1"><text:span text:style-name="T12">W piątek 17 listopada o godz. 17.00</text:span><text:span text:style-name="T8"> odbędą się przesłuchania dodatkowe 15* wybranych przez jury zespołów, spośród których kolejnych 5* trafi do sobotnich przesłuchań konkursowych i walki o nagrodę główną.</text:span><text:span text:style-name="T5"> </text:span><text:span text:style-name="T8">Po wysłuchaniu wszystkich uczestników jury zakwalifikuje zespoły do koncertu laureatów, na którym zostaną przyznane miejsca oraz wręczone nagrody. </text:span></text:p>
      <text:p text:style-name="P6">* Maksymalna ilość zespołów.</text:p>
      <text:p text:style-name="P8">Koncert laureatów odbędzie się w niedzielę 19.11.2017r. o godz. 16.00. </text:p>
      <text:p text:style-name="P8">LAUREACI OBOWIĄZKOWO biorą udział w Koncercie Laureatów, jest to warunek </text:p>
      <text:p text:style-name="P8">otrzymania nagrody!!!</text:p>
      <text:p text:style-name="P3"/>
      <text:p text:style-name="P9"><text:span text:style-name="T13">PRZEWIDYWANA PULA NAGRÓD TO </text:span><text:span text:style-name="T14">6000zł.</text:span></text:p>
      <text:p text:style-name="P1"><text:span text:style-name="T5">Warunkiem udziału w festiwalu jest nadesłanie płyty CD na adres </text:span><text:span text:style-name="T8">OKiR w Grodkowie, bądź utworów w formacie mp3 16bit 320kb/s na adres mailowy (okirgrodkow@gmail.com) , </text:span><text:span text:style-name="T12">do dnia 16 października 2017r. + karty zgłoszenia oraz </text:span><text:span text:style-name="T8">wpłata wpisowego w wysokości 100zł. </text:span><text:span text:style-name="T11">od zakwalifikowanego zespołu</text:span><text:span text:style-name="T8"> do dnia </text:span><text:span text:style-name="T11">21 października 2017r.</text:span><text:span text:style-name="T8"> na konto Ośrodka Kultury i Rekreacji w Grodkowie:</text:span></text:p>
      <text:p text:style-name="P6"><text:soft-page-break/>Konto: PKO BP są Grodków nr: 74 1020 3668 0000 5002 0015 6554 w tytule wpisując: wpisowe na Festiwal Muzyczna Jesień 2017, nazwę zespołu oraz imię i nazwisko wpłacającego.</text:p>
      <text:p text:style-name="P6">Wpisowe podlega zwrotowi w dniu przyjazdu danego zespołu na przesłuchania na podstawie okazania dokumentu tożsamości wpłacającego. W przypadku rezygnacji z udziału w przesłuchaniach organizator nie zwraca wpisowego, trafia ono do puli nagród Festiwalu!!!</text:p>
      <text:p text:style-name="P10"> - zespoły przyjeżdżają na własny koszt</text:p>
      <text:p text:style-name="P10"> - koszty ewentualnego noclegu pokrywa zespół poza zespołami, które przejdą eliminacje</text:p>
      <text:p text:style-name="P10">- organizator nie zwraca nadesłanych materiałów</text:p>
      <text:p text:style-name="P10">- organizator zastrzega sobie prawo do wykorzystania nagrań i materiałów filmowych do </text:p>
      <text:p text:style-name="P10"><text:s text:c="2"/>celów reklamowych i promocyjnych</text:p>
      <text:p text:style-name="P10">- każdy z występujących zespołów zobowiązany jest do przywiezienia własnego </text:p>
      <text:p text:style-name="P10"><text:s text:c="2"/>backlinu  (wzmacniacze, instrumenty, werbel i blachy)</text:p>
      <text:p text:style-name="P10">- koncert każdego z wykonawców nie może przekroczyć <text:s/>30 minut łącznie z montażem i </text:p>
      <text:p text:style-name="P1"><text:span text:style-name="T3">demontażem na scenie.</text:span><text:span text:style-name="T5"><text:line-break/></text:span></text:p>
      <text:p text:style-name="P1"><text:span text:style-name="T5">Organizator zastrzega sobie prawo zmiany w regulaminie z obowiązkiem poinformowania o tym uczestników konkursu.<text:line-break/></text:span><text:span text:style-name="T2"><text:line-break/></text:span><text:span text:style-name="T4">Adres i dane kontaktowe:</text:span><text:span text:style-name="T3">Ośrodek Kultury i Rekreacji w Grodkowie <text:s/>ul. Kasztanowa 16 49-200 Grodkówtel/fax (077) 415 53 29 </text:span></text:p>
      <text:p text:style-name="P11">Marta Stopikowska – 662 639 166</text:p>
      <text:p text:style-name="P11">Wiesław Dubaniowski – 662 238 243 <text:s text:c="67"/></text:p>
      <text:p text:style-name="P11">Dyrektor OKiR Paweł Garncarz – 511 667 113</text:p>
      <text:p text:style-name="P18"/>
      <text:p text:style-name="P18"/>
      <text:p text:style-name="P18"/>
      <text:p text:style-name="P18"/>
      <text:p text:style-name="P12"/>
      <text:p text:style-name="P17">MUZYCZNA JESIEŃ 2017</text:p>
      <text:p text:style-name="P13">KARTA ZGŁOSZENIA</text:p>
      <text:p text:style-name="P14"/>
      <text:list xml:id="list7453071192994270324" text:style-name="WWNum1">
        <text:list-item>
          <text:p text:style-name="P20"><text:span text:style-name="T15">Nazwa zespołu</text:span><text:span text:style-name="T7"> ………………………………………………………………………………..</text:span></text:p>
        </text:list-item>
      </text:list>
      <text:list xml:id="list4890332948630355938" text:style-name="WWNum2">
        <text:list-item>
          <text:p text:style-name="P21"><text:span text:style-name="T15">Miejscowość</text:span><text:span text:style-name="T7"> …</text:span><text:span text:style-name="T7">…………………………………………………………………</text:span></text:p>
        </text:list-item>
      </text:list>
      <text:list xml:id="list3244606924197916126" text:style-name="WWNum3">
        <text:list-item>
          <text:p text:style-name="P22">Skład osobowy oraz instrumentarium</text:p>
        </text:list-item>
      </text:list>
      <text:p text:style-name="P14">1…………………………………………………………………………………………………</text:p>
      <text:p text:style-name="P14"/>
      <text:p text:style-name="P14">2………………………………………………………………………………………………….</text:p>
      <text:p text:style-name="P14"/>
      <text:p text:style-name="P14">3………………………………………………………………………………………………….</text:p>
      <text:p text:style-name="P14"/>
      <text:p text:style-name="P14">4……………………………………………………………………………………………….....</text:p>
      <text:p text:style-name="P14"/>
      <text:p text:style-name="P14">5………………………………………………………………………………………………….</text:p>
      <text:p text:style-name="P14"/>
      <text:p text:style-name="P14">6………………………………………………………………………………………………….</text:p>
      <text:p text:style-name="P14"/>
      <text:p text:style-name="P14">7………………………………………………………………………………………………….</text:p>
      <text:list xml:id="list2016938624328625198" text:style-name="WWNum4">
        <text:list-item>
          <text:p text:style-name="P23">Adres korespondencyjny</text:p>
        </text:list-item>
      </text:list>
      <text:p text:style-name="P15"><text:s text:c="6"/>Telefon. ….....................................................................................</text:p>
      <text:p text:style-name="P15"><text:s text:c="6"/>E-mai: …........................................................................................</text:p>
      <text:p text:style-name="P16"><text:span text:style-name="T6"><text:s text:c="4"/></text:span><text:span text:style-name="T6">Strona WWW (jeśli jest) .................................................................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a i Paweł</meta:initial-creator>
    <meta:editing-cycles>9</meta:editing-cycles>
    <meta:creation-date>2016-07-26T06:43:00</meta:creation-date>
    <dc:date>2017-08-18T12:02:06.89</dc:date>
    <meta:editing-duration>PT2H20M45S</meta:editing-duration>
    <meta:generator>OpenOffice/4.1.1$Win32 OpenOffice.org_project/411m6$Build-9775</meta:generator>
    <meta:print-date>2017-08-18T09:41:01.84</meta:print-date>
    <meta:document-statistic meta:table-count="0" meta:image-count="0" meta:object-count="0" meta:page-count="3" meta:paragraph-count="50" meta:word-count="492" meta:character-count="40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